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text-properties officeooo:rsid="000bd528" officeooo:paragraph-rsid="000bd528"/>
    </style:style>
    <style:style style:name="P2" style:family="paragraph" style:parent-style-name="Standard">
      <style:text-properties officeooo:rsid="000bd528" officeooo:paragraph-rsid="000bd528"/>
    </style:style>
    <style:style style:name="P3" style:family="paragraph" style:parent-style-name="Standard">
      <style:text-properties officeooo:rsid="000c5d1f" officeooo:paragraph-rsid="000bd528"/>
    </style:style>
    <style:style style:name="P4" style:family="paragraph" style:parent-style-name="Standard">
      <style:text-properties officeooo:rsid="000c5d1f" officeooo:paragraph-rsid="000c5d1f"/>
    </style:style>
    <style:style style:name="P5" style:family="paragraph" style:parent-style-name="Standard">
      <style:text-properties fo:font-weight="bold" officeooo:rsid="000bd528" officeooo:paragraph-rsid="000bd528" style:font-weight-asian="bold" style:font-weight-complex="bold"/>
    </style:style>
    <style:style style:name="P6" style:family="paragraph" style:parent-style-name="Standard">
      <style:text-properties fo:font-weight="bold" officeooo:rsid="000c5d1f" officeooo:paragraph-rsid="000c5d1f" style:font-weight-asian="bold" style:font-weight-complex="bold"/>
    </style:style>
    <style:style style:name="P7" style:family="paragraph" style:parent-style-name="Standard">
      <style:text-properties fo:font-size="18pt" fo:font-weight="bold" officeooo:rsid="000bd528" officeooo:paragraph-rsid="000c5d1f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fo:font-weight="bold" officeooo:rsid="000bd528" officeooo:paragraph-rsid="000bd528" style:font-size-asian="18pt" style:font-weight-asian="bold" style:font-size-complex="18pt" style:font-weight-complex="bold"/>
    </style:style>
    <style:style style:name="P9" style:family="paragraph" style:parent-style-name="Standard">
      <style:text-properties fo:font-size="18pt" fo:font-weight="bold" officeooo:rsid="000c5d1f" officeooo:paragraph-rsid="000c5d1f" style:font-size-asian="18pt" style:font-weight-asian="bold" style:font-size-complex="18pt" style:font-weight-complex="bold"/>
    </style:style>
    <style:style style:name="T1" style:family="text">
      <style:text-properties officeooo:rsid="000c5d1f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acemaker 1.1</text:span></text:p>
      <text:p text:style-name="P9">Clusters from Scratch</text:p>
      <text:p text:style-name="P9">Creating Active/Passive and Active/Active Clusters on Fedora</text:p>
      <text:p text:style-name="P8"/>
      <text:p text:style-name="P8"/>
      <text:p text:style-name="P6">[root@pcmk-1 ~]# pcs cluster auth pcmk-1 pcmk-2</text:p>
      <text:p text:style-name="P6">pcmk-1: Already authorized</text:p>
      <text:p text:style-name="P6">Unable to communicate with pcmk-2</text:p>
      <text:p text:style-name="P7"/>
      <text:p text:style-name="P1"/>
      <text:p text:style-name="P3"/>
      <text:p text:style-name="P4">[praveen@localhost ~]$ ssh -l root 192.168.122.11</text:p>
      <text:p text:style-name="P4">root@192.168.122.11's password: </text:p>
      <text:p text:style-name="P4">Last login: Wed Dec 11 22:10:51 2013 from 192.168.122.1</text:p>
      <text:p text:style-name="P4"/>
      <text:p text:style-name="P4">[root@pcmk-1 ~]# ping -c 2 pcmk-1</text:p>
      <text:p text:style-name="P4">PING pcmk-1.clusterlabs.org (192.168.122.11) 56(84) bytes of data.</text:p>
      <text:p text:style-name="P4">64 bytes from pcmk-1.clusterlabs.org (192.168.122.11): icmp_seq=1 ttl=64 time=0.044 ms</text:p>
      <text:p text:style-name="P4">64 bytes from pcmk-1.clusterlabs.org (192.168.122.11): icmp_seq=2 ttl=64 time=0.079 ms</text:p>
      <text:p text:style-name="P4"><text:span text:style-name="T2">--- pcmk-1.clusterlabs.org ping statistics -</text:span>--</text:p>
      <text:p text:style-name="P4">2 packets transmitted, 2 received, 0% packet loss, time 1001ms</text:p>
      <text:p text:style-name="P4">rtt min/avg/max/mdev = 0.044/0.061/0.079/0.019 ms</text:p>
      <text:p text:style-name="P4"/>
      <text:p text:style-name="P4">[root@pcmk-1 ~]# ip addr</text:p>
      <text:p text:style-name="P4">1: lo: &lt;LOOPBACK,UP,LOWER_UP&gt; mtu 65536 qdisc noqueue state UNKNOWN </text:p>
      <text:p text:style-name="P4"><text:s text:c="4"/>link/loopback 00:00:00:00:00:00 brd 00:00:00:00:00:00</text:p>
      <text:p text:style-name="P4"><text:s text:c="4"/>inet 127.0.0.1/8 scope host lo</text:p>
      <text:p text:style-name="P4"><text:s text:c="7"/>valid_lft forever preferred_lft forever</text:p>
      <text:p text:style-name="P4"><text:s text:c="4"/>inet6 ::1/128 scope host </text:p>
      <text:p text:style-name="P4"><text:s text:c="7"/>valid_lft forever preferred_lft forever</text:p>
      <text:p text:style-name="P4">2: ens3: &lt;BROADCAST,MULTICAST,UP,LOWER_UP&gt; mtu 1500 qdisc pfifo_fast state UP qlen 1000</text:p>
      <text:p text:style-name="P4"><text:s text:c="4"/>link/ether 52:54:00:16:0f:4b brd ff:ff:ff:ff:ff:ff</text:p>
      <text:p text:style-name="P4"><text:s text:c="4"/>inet 192.168.122.11/24 brd 192.168.122.255 scope global ens3</text:p>
      <text:p text:style-name="P4"><text:s text:c="7"/>valid_lft forever preferred_lft forever</text:p>
      <text:p text:style-name="P4"><text:s text:c="4"/>inet6 fe80::5054:ff:fe16:f4b/64 scope link </text:p>
      <text:p text:style-name="P4"><text:s text:c="7"/>valid_lft forever preferred_lft forever</text:p>
      <text:p text:style-name="P4"/>
      <text:p text:style-name="P4">[root@pcmk-1 ~]# ip route</text:p>
      <text:p text:style-name="P4">default via 192.168.122.1 dev ens3 </text:p>
      <text:p text:style-name="P4">169.254.0.0/16 dev ens3 <text:s/>scope link <text:s/>metric 1002 </text:p>
      <text:p text:style-name="P4">192.168.122.0/24 dev ens3 <text:s/>proto kernel <text:s/>scope link <text:s/>src 192.168.122.11 </text:p>
      <text:p text:style-name="P4"/>
      <text:p text:style-name="P4">[root@pcmk-1 ~]# cat /etc/sysconfig/network</text:p>
      <text:p text:style-name="P4">NETWORKING=yes</text:p>
      <text:p text:style-name="P4">HOSTNAME=pcmk-1</text:p>
      <text:p text:style-name="P4"><text:soft-page-break/>GATEWAY=192.168.122.1</text:p>
      <text:p text:style-name="P4"/>
      <text:p text:style-name="P4">[root@pcmk-1 ~]# ping -c 2 192.168.122.1</text:p>
      <text:p text:style-name="P4">PING 192.168.122.1 (192.168.122.1) 56(84) bytes of data.</text:p>
      <text:p text:style-name="P4">64 bytes from 192.168.122.1: icmp_seq=1 ttl=64 time=0.431 ms</text:p>
      <text:p text:style-name="P4">64 bytes from 192.168.122.1: icmp_seq=2 ttl=64 time=0.476 ms</text:p>
      <text:p text:style-name="P4"></text:p>
      <text:p text:style-name="P4">--- 192.168.122.1 ping statistics ---</text:p>
      <text:p text:style-name="P4">2 packets transmitted, 2 received, 0% packet loss, time 1001ms</text:p>
      <text:p text:style-name="P4">rtt min/avg/max/mdev = 0.431/0.453/0.476/0.030 ms</text:p>
      <text:p text:style-name="P4">[root@pcmk-1 ~]# setenforce 0</text:p>
      <text:p text:style-name="P4">[root@pcmk-1 ~]# sed -i.bak "s/SELINUX=enforcing/SELINUX=permissive/g" /etc/selinux/config</text:p>
      <text:p text:style-name="P4">[root@pcmk-1 ~]# systemctl disable iptables.service</text:p>
      <text:p text:style-name="P4">[root@pcmk-1 ~]# rm '/etc/systemd/system/basic.target.wants/iptables.service'</text:p>
      <text:p text:style-name="P4">rm: cannot remove ‘/etc/systemd/system/basic.target.wants/iptables.service’: No such file or directory</text:p>
      <text:p text:style-name="P4">[root@pcmk-1 ~]# systemctl stop iptables.service</text:p>
      <text:p text:style-name="P4">Failed to issue method call: Unit iptables.service not loaded.</text:p>
      <text:p text:style-name="P4">[root@pcmk-1 ~]# uname -n</text:p>
      <text:p text:style-name="P4">pcmk-1.clusterlabs.org</text:p>
      <text:p text:style-name="P4">[root@pcmk-1 ~]# sed -i.sed 's/\.[a-z].*//g' /etc/sysconfig/network</text:p>
      <text:p text:style-name="P4">[root@pcmk-1 ~]# uname -n</text:p>
      <text:p text:style-name="P4">pcmk-1.clusterlabs.org</text:p>
      <text:p text:style-name="P4">[root@pcmk-1 ~]# cat /etc/sysconfig/network</text:p>
      <text:p text:style-name="P4">NETWORKING=yes</text:p>
      <text:p text:style-name="P4">HOSTNAME=pcmk-1</text:p>
      <text:p text:style-name="P4">GATEWAY=192.168.122.1</text:p>
      <text:p text:style-name="P4"/>
      <text:p text:style-name="P4">[root@pcmk-1 ~]# source /etc/sysconfig/network</text:p>
      <text:p text:style-name="P4">[root@pcmk-1 ~]# hostname $HOSTNAME</text:p>
      <text:p text:style-name="P4">[root@pcmk-1 ~]# uname -n</text:p>
      <text:p text:style-name="P4">pcmk-1</text:p>
      <text:p text:style-name="P4"/>
      <text:p text:style-name="P4">[root@pcmk-1 ~]# dnsdomainname</text:p>
      <text:p text:style-name="P4">clusterlabs.org</text:p>
      <text:p text:style-name="P4"/>
      <text:p text:style-name="P4">[root@pcmk-1 ~]# grep pcmk /etc/hosts</text:p>
      <text:p text:style-name="P4">192.168.122.11 pcmk-1.clusterlabs.org pcmk-1</text:p>
      <text:p text:style-name="P4">192.168.122.12 pcmk-2.clusterlabs.org pcmk-2</text:p>
      <text:p text:style-name="P4">[root@pcmk-1 ~]# ping -c pcmk-2</text:p>
      <text:p text:style-name="P4">ping: bad number of packets to transmit.</text:p>
      <text:p text:style-name="P4"/>
      <text:p text:style-name="P4">[root@pcmk-1 ~]# ping -c 3 pcmk-2</text:p>
      <text:p text:style-name="P4"/>
      <text:p text:style-name="P4">PING pcmk-2.clusterlabs.org (192.168.122.12) 56(84) bytes of data.</text:p>
      <text:p text:style-name="P4">64 bytes from pcmk-2.clusterlabs.org (192.168.122.12): icmp_seq=1 ttl=64 time=0.743 ms</text:p>
      <text:p text:style-name="P4">64 bytes from pcmk-2.clusterlabs.org (192.168.122.12): icmp_seq=2 ttl=64 time=0.852 ms</text:p>
      <text:p text:style-name="P4">64 bytes from pcmk-2.clusterlabs.org (192.168.122.12): icmp_seq=3 ttl=64 time=0.800 ms</text:p>
      <text:p text:style-name="P4"></text:p>
      <text:p text:style-name="P4">--- pcmk-2.clusterlabs.org ping statistics ---</text:p>
      <text:p text:style-name="P4"><text:soft-page-break/>3 packets transmitted, 3 received, 0% packet loss, time 2001ms</text:p>
      <text:p text:style-name="P4">rtt min/avg/max/mdev = 0.743/0.798/0.852/0.050 ms</text:p>
      <text:p text:style-name="P4"/>
      <text:p text:style-name="P4">[root@pcmk-1 ~]# ssh-keygen -t dsa -f ~/.ssh/id_dsa -N ""</text:p>
      <text:p text:style-name="P4">Generating public/private dsa key pair.</text:p>
      <text:p text:style-name="P4">/root/.ssh/id_dsa already exists.</text:p>
      <text:p text:style-name="P4">Overwrite (y/n)? y</text:p>
      <text:p text:style-name="P4">Your identification has been saved in /root/.ssh/id_dsa.</text:p>
      <text:p text:style-name="P4">Your public key has been saved in /root/.ssh/id_dsa.pub.</text:p>
      <text:p text:style-name="P4">The key fingerprint is:</text:p>
      <text:p text:style-name="P4">df:22:66:29:dd:b5:76:b4:ea:2a:c2:92:0d:10:e0:54 root@pcmk-1</text:p>
      <text:p text:style-name="P4">The key's randomart image is:</text:p>
      <text:p text:style-name="P4">+--[ DSA 1024]----+</text:p>
      <text:p text:style-name="P4">|.o.E <text:s text:c="12"/>|</text:p>
      <text:p text:style-name="P4">|o . <text:s text:c="13"/>|</text:p>
      <text:p text:style-name="P4">| . . <text:s text:c="12"/>|</text:p>
      <text:p text:style-name="P4">| <text:s/>. <text:s text:c="13"/>|</text:p>
      <text:p text:style-name="P4">| <text:s text:c="2"/>. <text:s text:c="3"/>S <text:s text:c="2"/>. . <text:s/>|</text:p>
      <text:p text:style-name="P4">| <text:s text:c="3"/>. <text:s/>. + o o . |</text:p>
      <text:p text:style-name="P4">| <text:s text:c="4"/>=. * + + o <text:s/>|</text:p>
      <text:p text:style-name="P4">| <text:s text:c="3"/>o ++.. o o <text:s text:c="2"/>|</text:p>
      <text:p text:style-name="P4">| <text:s text:c="4"/>. . ..oo <text:s text:c="3"/>|</text:p>
      <text:p text:style-name="P4">+-----------------+</text:p>
      <text:p text:style-name="P4">[root@pcmk-1 ~]# cp .ssh/id_dsa.pub .ssh/authorized_keys</text:p>
      <text:p text:style-name="P4">cp: overwrite ‘.ssh/authorized_keys’? y</text:p>
      <text:p text:style-name="P4">[root@pcmk-1 ~]# scp -r .ssh pcmk-2:</text:p>
      <text:p text:style-name="P4">root@pcmk-2's password: </text:p>
      <text:p text:style-name="P4">known_hosts <text:s text:c="34"/>100% 1570 <text:s text:c="4"/>1.5KB/s <text:s text:c="2"/>00:00 <text:s text:c="3"/></text:p>
      <text:p text:style-name="P4">id_dsa <text:s text:c="39"/>100% <text:s/>668 <text:s text:c="4"/>0.7KB/s <text:s text:c="2"/>00:00 <text:s text:c="3"/></text:p>
      <text:p text:style-name="P4">id_dsa.pub <text:s text:c="35"/>100% <text:s/>601 <text:s text:c="4"/>0.6KB/s <text:s text:c="2"/>00:00 <text:s text:c="3"/></text:p>
      <text:p text:style-name="P4">authorized_keys <text:s text:c="30"/>100% <text:s/>601 <text:s text:c="4"/>0.6KB/s <text:s text:c="2"/>00:00 <text:s text:c="3"/></text:p>
      <text:p text:style-name="P4">[root@pcmk-1 ~]# ssh pcmk-2 -- uname -n</text:p>
      <text:p text:style-name="P4">pcmk-2</text:p>
      <text:p text:style-name="P4">[root@pcmk-1 ~]# systemctl start pcsd.service</text:p>
      <text:p text:style-name="P4">[root@pcmk-1 ~]# systemctl enable pcsd.service</text:p>
      <text:p text:style-name="P4">[root@pcmk-1 ~]# systemctl status pcsd.service</text:p>
      <text:p text:style-name="P4">pcsd.service - PCS GUI</text:p>
      <text:p text:style-name="P4"><text:s text:c="3"/>Loaded: loaded (/usr/lib/systemd/system/pcsd.service; enabled)</text:p>
      <text:p text:style-name="P4"><text:s text:c="3"/>Active: active (running) since Thu 2013-12-12 02:50:10 MST; 22min ago</text:p>
      <text:p text:style-name="P4"><text:s/>Main PID: 325 (pcsd)</text:p>
      <text:p text:style-name="P4"><text:s text:c="3"/>CGroup: /system.slice/pcsd.service</text:p>
      <text:p text:style-name="P4"><text:s text:c="11"/>├─325 /bin/sh /usr/lib/pcsd/pcsd start</text:p>
      <text:p text:style-name="P4"><text:s text:c="11"/>├─371 /bin/bash -c ulimit -S -c 0 &gt;/dev/null 2&gt;&amp;1 ; /usr/bin/ruby ...</text:p>
      <text:p text:style-name="P4"><text:s text:c="11"/>└─372 /usr/bin/ruby-mri -I/usr/lib/pcsd /usr/lib/pcsd/ssl.rb</text:p>
      <text:p text:style-name="P4"></text:p>
      <text:p text:style-name="P4">Dec 12 02:50:10 localhost.localdomain systemd[1]: Started PCS GUI.</text:p>
      <text:p text:style-name="P4">Dec 12 03:11:39 pcmk-1 systemd[1]: Started PCS GUI.</text:p>
      <text:p text:style-name="P1"/>
      <text:p text:style-name="P4">[root@pcmk-1 ~]# passwd hacluster</text:p>
      <text:p text:style-name="P4"><text:soft-page-break/>Changing password for user hacluster.</text:p>
      <text:p text:style-name="P4">New password: </text:p>
      <text:p text:style-name="P4">BAD PASSWORD: The password fails the dictionary check - it is too simplistic/systematic</text:p>
      <text:p text:style-name="P4">Retype new password: </text:p>
      <text:p text:style-name="P4">passwd: all authentication tokens updated successfully.</text:p>
      <text:p text:style-name="P4"/>
      <text:p text:style-name="P6">[root@pcmk-1 ~]# pcs cluster auth pcmk-1 pcmk-2</text:p>
      <text:p text:style-name="P6">pcmk-1: Already authorized</text:p>
      <text:p text:style-name="P6">Unable to communicate with pcmk-2</text:p>
      <text:p text:style-name="P5"/>
      <text:p text:style-name="P4"/>
      <text:p text:style-name="P4">[root@pcmk-1 ~]# pcs status</text:p>
      <text:p text:style-name="P4">Cluster name: mycluster</text:p>
      <text:p text:style-name="P4">Error: running crm_mon, is pacemaker running?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2T10:23:57.439853067</meta:creation-date>
    <dc:date>2013-12-12T16:02:49.576718939</dc:date>
    <meta:editing-duration>PT1H15M50S</meta:editing-duration>
    <meta:editing-cycles>1</meta:editing-cycles>
    <meta:generator>LibreOffice/4.1.2.3$Linux_X86_64 LibreOffice_project/410$Build-3</meta:generator>
    <meta:document-statistic meta:table-count="0" meta:image-count="0" meta:object-count="0" meta:page-count="4" meta:paragraph-count="137" meta:word-count="687" meta:character-count="5980" meta:non-whitespace-character-count="4923"/>
  </office:meta>
</office:document-meta>
</file>