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3.36cm"/>
    </style:style>
    <style:style style:name="Table2.B" style:family="table-column">
      <style:table-column-properties style:column-width="3.44cm"/>
    </style:style>
    <style:style style:name="Table2.C" style:family="table-column">
      <style:table-column-properties style:column-width="3.399cm"/>
    </style:style>
    <style:style style:name="Table2.D" style:family="table-column">
      <style:table-column-properties style:column-width="3.401cm"/>
    </style:style>
    <style:style style:name="Table2.E" style:family="table-column">
      <style:table-column-properties style:column-width="3.413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gr1" style:family="graphic">
      <style:graphic-properties draw:marker-end="Arrowheads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draw:marker-end="Arrowheads_20_2" draw:textarea-horizontal-align="center" draw:textarea-vertical-align="middle" style:run-through="foreground"/>
    </style:style>
    <style:style style:name="gr5" style:family="graphic">
      <style:graphic-properties draw:stroke="none" svg:stroke-color="#000000" draw:marker-end="Arrowheads_20_2" draw:fill="none" draw:fill-color="#ffffff" fo:min-height="0.556cm" style:run-through="foreground"/>
    </style:style>
    <style:style style:name="gr6" style:family="graphic">
      <style:graphic-properties draw:stroke="none" svg:stroke-color="#000000" draw:marker-end="Arrowheads_20_2" draw:fill="none" draw:fill-color="#ffffff" fo:min-height="1.482cm" style:run-through="foreground"/>
    </style:style>
    <style:style style:name="gr7" style:family="graphic">
      <style:graphic-properties draw:stroke="none" svg:stroke-color="#000000" draw:marker-end="Arrowheads_20_2" draw:fill="none" draw:fill-color="#ffffff" fo:min-height="1.614cm" style:run-through="foreground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marker-end="Arrowheads_20_2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marker-end="Arrowheads_20_2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M configuration of virtual machines.</text:p>
      <text:p text:style-name="Standard"/>
      <text:p text:style-name="Standard"/>
      <text:p text:style-name="Standard"/>
      <text:p text:style-name="Standard">node henry </text:p>
      <text:p text:style-name="Standard">node hertz \ </text:p>
      <text:p text:style-name="Standard"><text:s text:c="8"/>attributes standby="off" </text:p>
      <text:p text:style-name="Standard">primitive res_Filesystem_1 ocf:heartbeat:Filesystem \ </text:p>
      <text:p text:style-name="Standard"><text:s text:c="8"/>params device="/dev/drbd0" directory="/jboss" fstype="ext3" \ </text:p>
      <text:p text:style-name="Standard"><text:s text:c="8"/>operations $id="res_Filesystem_1-operations" \ </text:p>
      <text:p text:style-name="Standard"><text:s text:c="8"/>op start interval="0" timeout="60" \ </text:p>
      <text:p text:style-name="Standard"><text:s text:c="8"/>op stop interval="0" timeout="60" \ </text:p>
      <text:p text:style-name="Standard"><text:s text:c="8"/>op monitor interval="20" timeout="40" start-delay="0" \ </text:p>
      <text:p text:style-name="Standard"><text:s text:c="8"/>op notify interval="0" timeout="60" \ </text:p>
      <text:p text:style-name="Standard"><text:s text:c="8"/>meta target-role="started" resource-stickiness="INFINITY" </text:p>
      <text:p text:style-name="Standard">primitive res_Filesystem_2 ocf:heartbeat:Filesystem \ </text:p>
      <text:p text:style-name="Standard"><text:s text:c="8"/>params device="/dev/drbd1" directory="/u01" fstype="ext3" \ </text:p>
      <text:p text:style-name="Standard"><text:s text:c="8"/>operations $id="res_Filesystem_2-operations" \ </text:p>
      <text:p text:style-name="Standard"><text:s text:c="8"/>op start interval="0" timeout="60" \ </text:p>
      <text:p text:style-name="Standard"><text:s text:c="8"/>op stop interval="0" timeout="60" \ </text:p>
      <text:p text:style-name="Standard"><text:s text:c="8"/>op monitor interval="20" timeout="40" start-delay="0" \ </text:p>
      <text:p text:style-name="Standard"><text:s text:c="8"/>op notify interval="0" timeout="60" \ </text:p>
      <text:p text:style-name="Standard"><text:s text:c="8"/>meta target-role="started" resource-stickiness="INFINITY" </text:p>
      <text:p text:style-name="Standard">primitive res_IPaddr2_1 ocf:heartbeat:IPaddr2 \ </text:p>
      <text:p text:style-name="Standard"><text:s text:c="8"/>params ip="10.107.51.183" \ </text:p>
      <text:p text:style-name="Standard"><text:s text:c="8"/>operations $id="res_IPaddr2_1-operations" \ </text:p>
      <text:p text:style-name="Standard"><text:s text:c="8"/>op start interval="0" timeout="20" \ </text:p>
      <text:p text:style-name="Standard"><text:s text:c="8"/>op stop interval="0" timeout="20" \ </text:p>
      <text:p text:style-name="Standard"><text:s text:c="8"/>op monitor interval="10" timeout="20" start-delay="0" \ </text:p>
      <text:p text:style-name="Standard"><text:s text:c="8"/>meta target-role="started" resource-stickiness="INFINITY" </text:p>
      <text:p text:style-name="Standard">primitive res_MailTo_1 ocf:heartbeat:MailTo \ </text:p>
      <text:p text:style-name="Standard"><text:s text:c="8"/>params email="sucheta@ee.iitb.ac.in, manish21@ee.iitb.ac.in" subject="DRBD Message: System Generated. Please do not reply." \ </text:p>
      <text:p text:style-name="Standard"><text:s text:c="8"/>operations $id="res_MailTo_1-operations" \ </text:p>
      <text:p text:style-name="Standard"><text:s text:c="8"/>op start interval="0" timeout="10" \ </text:p>
      <text:p text:style-name="Standard"><text:s text:c="8"/>op stop interval="0" timeout="10" \ </text:p>
      <text:p text:style-name="Standard"><text:s text:c="8"/>op monitor interval="10" timeout="10" start-delay="0" \ </text:p>
      <text:p text:style-name="Standard"><text:s text:c="8"/>meta target-role="stopped" resource-stickiness="INFINITY" </text:p>
      <text:p text:style-name="Standard">primitive res_drbd_1 ocf:linbit:drbd \ </text:p>
      <text:p text:style-name="Standard"><text:s text:c="8"/>params drbd_resource="jboss" \ </text:p>
      <text:p text:style-name="Standard"><text:s text:c="8"/>operations $id="res_drbd_1-operations" \ </text:p>
      <text:p text:style-name="Standard"><text:s text:c="8"/>op start interval="0" timeout="240" \ </text:p>
      <text:p text:style-name="Standard"><text:s text:c="8"/>op promote interval="0" timeout="90" \ </text:p>
      <text:p text:style-name="Standard"><text:s text:c="8"/>op demote interval="0" timeout="90" \ </text:p>
      <text:p text:style-name="Standard"><text:s text:c="8"/>op stop interval="0" timeout="100" \ </text:p>
      <text:p text:style-name="Standard"><text:s text:c="8"/>op monitor interval="10" timeout="20" start-delay="0" \ </text:p>
      <text:p text:style-name="Standard"><text:s text:c="8"/>op notify interval="0" timeout="90" \ </text:p>
      <text:p text:style-name="Standard"><text:s text:c="8"/>meta target-role="started" resource-stickiness="INFINITY" is-managed="true" </text:p>
      <text:p text:style-name="Standard">primitive res_drbd_2 ocf:linbit:drbd \ </text:p>
      <text:p text:style-name="Standard"><text:s text:c="8"/>params drbd_resource="oracle" \ </text:p>
      <text:p text:style-name="Standard"><text:s text:c="8"/>operations $id="res_drbd_2-operations" \ </text:p>
      <text:p text:style-name="Standard"><text:s text:c="8"/>op start interval="0" timeout="240" \ </text:p>
      <text:p text:style-name="Standard"><text:soft-page-break/><text:s text:c="8"/>op promote interval="0" timeout="90" \ </text:p>
      <text:p text:style-name="Standard"><text:s text:c="8"/>op demote interval="0" timeout="90" \ </text:p>
      <text:p text:style-name="Standard"><text:s text:c="8"/>op stop interval="0" timeout="100" \ </text:p>
      <text:p text:style-name="Standard"><text:s text:c="8"/>op monitor interval="10" timeout="20" start-delay="0" \ </text:p>
      <text:p text:style-name="Standard"><text:s text:c="8"/>op notify interval="0" timeout="90" \ </text:p>
      <text:p text:style-name="Standard"><text:s text:c="8"/>meta target-role="started" resource-stickiness="INFINITY" is-managed="true"primitive res_jboss_1 ocf:heartbeat:jboss \ </text:p>
      <text:p text:style-name="Standard"><text:s text:c="8"/>params console="/root/jboss1.log" statusurl="http://0.0.0.0:8080/jmx-console" java_home="/usr/java/default" jboss_home="/jboss" run_opts="-b 0.0.0.0" shutdown_opts="-S 0.0.0.0:1099" \ </text:p>
      <text:p text:style-name="Standard"><text:s text:c="8"/>operations $id="res_jboss_1-operations" \ </text:p>
      <text:p text:style-name="Standard"><text:s text:c="8"/>op start interval="0" timeout="60" \ </text:p>
      <text:p text:style-name="Standard"><text:s text:c="8"/>op stop interval="0" timeout="120" \ </text:p>
      <text:p text:style-name="Standard"><text:s text:c="8"/>op monitor interval="10" timeout="30" start-delay="0" \ </text:p>
      <text:p text:style-name="Standard"><text:s text:c="8"/>meta target-role="stopped" resource-stickiness="INFINITY" </text:p>
      <text:p text:style-name="Standard">primitive res_oracle_1 ocf:heartbeat:oracle \ </text:p>
      <text:p text:style-name="Standard"><text:s text:c="8"/>params sid="ORCL" home="/u01/app/oracle/product/10.2.0/db_1/" user="oracle" \ </text:p>
      <text:p text:style-name="Standard"><text:s text:c="8"/>operations $id="res_oracle_1-operations" \ </text:p>
      <text:p text:style-name="Standard"><text:s text:c="8"/>op start interval="0" timeout="120" \ </text:p>
      <text:p text:style-name="Standard"><text:s text:c="8"/>op stop interval="0" timeout="120" \ </text:p>
      <text:p text:style-name="Standard"><text:s text:c="8"/>op monitor interval="120" timeout="30" start-delay="0" \ </text:p>
      <text:p text:style-name="Standard"><text:s text:c="8"/>op methods interval="0" timeout="5" \ </text:p>
      <text:p text:style-name="Standard"><text:s text:c="8"/>meta target-role="started" resource-stickiness="INFINITY" </text:p>
      <text:p text:style-name="Standard">primitive res_oralsnr_1 ocf:heartbeat:oralsnr \ </text:p>
      <text:p text:style-name="Standard"><text:s text:c="8"/>params sid="ORCL" home="/u01/app/oracle/product/10.2.0/db_1/" user="oracle" listener="LISTENER" \ </text:p>
      <text:p text:style-name="Standard"><text:s text:c="8"/>operations $id="res_oralsnr_1-operations" \ </text:p>
      <text:p text:style-name="Standard"><text:s text:c="8"/>op start interval="0" timeout="120" \ </text:p>
      <text:p text:style-name="Standard"><text:s text:c="8"/>op stop interval="0" timeout="120" \ </text:p>
      <text:p text:style-name="Standard"><text:s text:c="8"/>op monitor interval="10" timeout="30" start-delay="0" \ </text:p>
      <text:p text:style-name="Standard"><text:s text:c="8"/>op methods interval="0" timeout="5" \ </text:p>
      <text:p text:style-name="Standard"><text:s text:c="8"/>meta target-role="started" resource-stickiness="INFINITY" </text:p>
      <text:p text:style-name="Standard">ms ms_drbd_1 res_drbd_1 \ </text:p>
      <text:p text:style-name="Standard"><text:s text:c="8"/>meta clone-max="2" notify="true" </text:p>
      <text:p text:style-name="Standard">ms ms_drbd_2 res_drbd_2 \ </text:p>
      <text:p text:style-name="Standard"><text:s text:c="8"/>meta clone-max="2" notify="true" resource-stickiness="INFINITY" </text:p>
      <text:p text:style-name="Standard">location loc_ms_drbd_2_henry.pal.net ms_drbd_2 inf: henry.pal.net </text:p>
      <text:p text:style-name="Standard">colocation col_res_Filesystem_1_ms_drbd_1 inf: res_Filesystem_1 ms_drbd_1:Master </text:p>
      <text:p text:style-name="Standard">colocation col_res_Filesystem_2_ms_drbd_2 inf: res_Filesystem_2 ms_drbd_2:Master </text:p>
      <text:p text:style-name="Standard">colocation col_res_Filesystem_2_res_Filesystem_1 inf: res_Filesystem_1 res_Filesystem_2 </text:p>
      <text:p text:style-name="Standard">colocation col_res_IPaddr2_1_res_Filesystem_1 inf: res_Filesystem_1 res_IPaddr2_1 </text:p>
      <text:p text:style-name="Standard">colocation col_res_IPaddr2_1_res_Filesystem_2 inf: res_Filesystem_2 res_IPaddr2_1 </text:p>
      <text:p text:style-name="Standard">colocation col_res_MailTo_1_res_IPaddr2_1 inf: res_MailTo_1 res_IPaddr2_1 </text:p>
      <text:p text:style-name="Standard">colocation col_res_jboss_1_res_Filesystem_1 inf: res_jboss_1 res_Filesystem_1 </text:p>
      <text:p text:style-name="Standard">colocation col_res_oracle_1_res_Filesystem_2 inf: res_oracle_1 res_Filesystem_2 </text:p>
      <text:p text:style-name="Standard">colocation col_res_oralsnr_1_res_Filesystem_2 inf: res_oralsnr_1 res_Filesystem_2 </text:p>
      <text:p text:style-name="Standard">colocation col_res_oralsnr_1_res_oracle_1 inf: res_oracle_1 res_oralsnr_1 </text:p>
      <text:p text:style-name="Standard">order ord_ms_drbd_1_res_Filesystem_1 inf: ms_drbd_1:promote res_Filesystem_1:start </text:p>
      <text:p text:style-name="Standard">order ord_ms_drbd_2_res_Filesystem_2 inf: ms_drbd_2:promote res_Filesystem_2:start </text:p>
      <text:p text:style-name="Standard">order ord_res_Filesystem_1_res_jboss_1 inf: res_Filesystem_1 res_jboss_1 </text:p>
      <text:p text:style-name="Standard">order ord_res_Filesystem_2_res_Filesystem_1 inf: res_Filesystem_2 res_Filesystem_1 </text:p>
      <text:p text:style-name="Standard">order ord_res_Filesystem_2_res_oracle_1 inf: res_Filesystem_2 res_oracle_1 </text:p>
      <text:p text:style-name="Standard"><text:soft-page-break/>order ord_res_Filesystem_2_res_oralsnr_1 inf: res_Filesystem_2 res_oralsnr_1 </text:p>
      <text:p text:style-name="Standard">order ord_res_IPaddr2_1_res_Filesystem_1 inf: res_IPaddr2_1 res_Filesystem_1 </text:p>
      <text:p text:style-name="Standard">order ord_res_IPaddr2_1_res_Filesystem_2 inf: res_IPaddr2_1 res_Filesystem_2 </text:p>
      <text:p text:style-name="Standard">order ord_res_IPaddr2_1_res_MailTo_1 inf: res_IPaddr2_1 res_MailTo_1 </text:p>
      <text:p text:style-name="Standard">order ord_res_oralsnr_1_res_oracle_1 inf: res_oralsnr_1 res_oracle_1 </text:p>
      <text:p text:style-name="Standard">property $id="cib-bootstrap-options" \ </text:p>
      <text:p text:style-name="Standard"><text:s text:c="8"/>expected-quorum-votes="2" \ </text:p>
      <text:p text:style-name="Standard"><text:s text:c="8"/>stonith-enabled="false" \ </text:p>
      <text:p text:style-name="Standard"><text:s text:c="8"/>dc-version="1.0.11-1554a83db0d3c3e546cfd3aaff6af1184f79ee87" \ </text:p>
      <text:p text:style-name="Standard"><text:s text:c="8"/>no-quorum-policy="ignore" \ </text:p>
      <text:p text:style-name="Standard"><text:s text:c="8"/>cluster-recheck-interval="5min" \ </text:p>
      <text:p text:style-name="Standard"><text:s text:c="8"/>cluster-infrastructure="openais" \ </text:p>
      <text:p text:style-name="Standard"><text:s text:c="8"/>last-lrm-refresh="1334911145" </text:p>
      <text:p text:style-name="Standard">rsc_defaults $id="rsc-options" \ </text:p>
      <text:p text:style-name="Standard"><text:s text:c="8"/>resource-stickiness="100" </text:p>
      <text:p text:style-name="Standard"/>
      <text:p text:style-name="P1"/>
      <text:p text:style-name="Standard"/>
      <text:p text:style-name="Standard"/>
      <text:p text:style-name="Standard"/>
      <text:p text:style-name="Standard"><draw:g text:anchor-type="paragraph" draw:z-index="4" draw:style-name="gr2"><draw:rect draw:style-name="gr3" draw:text-style-name="P4" svg:width="3.043cm" svg:height="1.244cm" svg:x="6.025cm" svg:y="0.046cm"><text:p text:style-name="P4">IPAddr2</text:p></draw:rect><draw:rect draw:style-name="gr3" draw:text-style-name="P4" svg:width="4.102cm" svg:height="1.059cm" svg:x="11.052cm" svg:y="3.512cm"><text:p text:style-name="P4">Linbit drbd oracle</text:p></draw:rect><draw:rect draw:style-name="gr3" draw:text-style-name="P4" svg:width="4.79cm" svg:height="1.033cm" svg:x="0.601cm" svg:y="3.195cm"><text:p text:style-name="P4">Linbit drbd jboss</text:p></draw:rect><draw:rect draw:style-name="gr3" draw:text-style-name="P4" svg:width="4.366cm" svg:height="1.059cm" svg:x="10.84cm" svg:y="6.475cm"><text:p text:style-name="P4">File system oracle</text:p></draw:rect><draw:rect draw:style-name="gr3" draw:text-style-name="P4" svg:width="4.975cm" svg:height="1.165cm" svg:x="1.104cm" svg:y="6.237cm"><text:p text:style-name="P4">File system jboss</text:p></draw:rect><draw:rect draw:style-name="gr3" draw:text-style-name="P4" svg:width="3.414cm" svg:height="1.615cm" svg:x="1.659cm" svg:y="9.492cm"><text:p text:style-name="P4">jboss</text:p></draw:rect><draw:line draw:style-name="gr4" draw:text-style-name="P4" svg:x1="3.035cm" svg:y1="4.226cm" svg:x2="3.511cm" svg:y2="6.237cm"><text:p/></draw:line><draw:line draw:style-name="gr4" draw:text-style-name="P4" svg:x1="13.751cm" svg:y1="7.534cm" svg:x2="14.201cm" svg:y2="10.841cm"><text:p/></draw:line><draw:line draw:style-name="gr4" draw:text-style-name="P4" svg:x1="11.528cm" svg:y1="7.534cm" svg:x2="8.644cm" svg:y2="11.106cm"><text:p/></draw:line><draw:line draw:style-name="gr4" draw:text-style-name="P4" svg:x1="3.432cm" svg:y1="7.401cm" svg:x2="3.458cm" svg:y2="9.491cm"><text:p/></draw:line><draw:line draw:style-name="gr4" draw:text-style-name="P4" svg:x1="8.433cm" svg:y1="1.291cm" svg:x2="11.476cm" svg:y2="6.477cm"><text:p/></draw:line><draw:frame draw:style-name="gr5" draw:text-style-name="P5" svg:width="4.049cm" svg:height="0.733cm" svg:x="0.707cm" svg:y="8.01cm"><draw:text-box><text:p><text:span text:style-name="T1">Colocation and order score: infinity</text:span></text:p></draw:text-box></draw:frame><draw:frame draw:style-name="gr5" draw:text-style-name="P5" svg:width="4.049cm" svg:height="0.733cm" svg:x="8.65cm" svg:y="1.893cm"><draw:text-box><text:p><text:span text:style-name="T1">Colocation and order score: infinity</text:span></text:p></draw:text-box></draw:frame><draw:frame draw:style-name="gr5" draw:text-style-name="P5" svg:width="4.049cm" svg:height="0.733cm" svg:x="12.772cm" svg:y="8.777cm"><draw:text-box><text:p><text:span text:style-name="T1">Colocation and order score: infinity</text:span></text:p></draw:text-box></draw:frame><draw:frame draw:style-name="gr5" draw:text-style-name="P5" svg:width="4.049cm" svg:height="0.733cm" svg:x="3.75cm" svg:y="1.713cm"><draw:text-box><text:p><text:span text:style-name="T1">Colocation and order score: infinity</text:span></text:p></draw:text-box></draw:frame><draw:frame draw:style-name="gr6" draw:text-style-name="P5" svg:width="5.689cm" svg:height="1.482cm" svg:x="0.707cm" svg:y="4.438cm"><draw:text-box><text:p><text:span text:style-name="T1">Colocation: with rsc col role:master</text:span></text:p><text:p><text:span text:style-name="T1">Score:inifinity</text:span></text:p><text:p><text:span text:style-name="T1">Order params: first order – promote, order action: start, score - inifinity</text:span></text:p></draw:text-box></draw:frame><draw:frame draw:style-name="gr7" draw:text-style-name="P5" svg:width="5.028cm" svg:height="1.615cm" svg:x="11.925cm" svg:y="4.703cm"><draw:text-box><text:p><text:span text:style-name="T1">Colocation: with rsc col role:master</text:span></text:p><text:p><text:span text:style-name="T1">Score:inifinity</text:span></text:p><text:p><text:span text:style-name="T1">Order params: first order – promote, order action: start, score - inifinity</text:span></text:p></draw:text-box></draw:frame><draw:frame draw:style-name="gr6" draw:text-style-name="P5" svg:width="4.049cm" svg:height="2.193cm" svg:x="6.448cm" svg:y="6.793cm"><draw:text-box><text:p><text:span text:style-name="T1">Colocation: with rsc col role: nothing selected</text:span></text:p><text:p><text:span text:style-name="T1">Score:inifinity</text:span></text:p><text:p><text:span text:style-name="T1">Order params: first order – promote, order action: start, score - inifinity</text:span></text:p></draw:text-box></draw:frame></draw:g></text:p>
      <text:p text:style-name="Standard"/>
      <text:p text:style-name="Standard"><draw:line text:anchor-type="paragraph" draw:z-index="2" draw:style-name="gr1" draw:text-style-name="P4" svg:x1="7.058cm" svg:y1="0.316cm" svg:x2="4.994cm" svg:y2="5.264cm"><text:p/></draw:line></text:p>
      <text:p text:style-name="Standard"><draw:g text:anchor-type="paragraph" draw:z-index="3" draw:style-name="gr2"><draw:rect draw:style-name="gr3" draw:text-style-name="P4" svg:width="3.758cm" svg:height="1.932cm" svg:x="12.719cm" svg:y="9.645cm"><text:p text:style-name="P4">Oracle listener</text:p></draw:rect><draw:rect draw:style-name="gr3" draw:text-style-name="P4" svg:width="3.202cm" svg:height="1.721cm" svg:x="6.819cm" svg:y="9.645cm"><text:p text:style-name="P4">oracle</text:p></draw:rect><draw:line draw:style-name="gr4" draw:text-style-name="P4" svg:x1="12.719cm" svg:y1="10.941cm" svg:x2="10.02cm" svg:y2="10.862cm"><text:p/></draw:line><draw:frame draw:style-name="gr5" draw:text-style-name="P5" svg:width="4.049cm" svg:height="0.733cm" svg:x="9.385cm" svg:y="11.894cm"><draw:text-box><text:p><text:span text:style-name="T1">Colocation and order score: infinity</text:span></text:p></draw:text-box></draw:frame></draw:g><draw:line text:anchor-type="paragraph" draw:z-index="1" draw:style-name="gr1" draw:text-style-name="P4" svg:x1="13.619cm" svg:y1="3.11cm" svg:x2="13.487cm" svg:y2="5.015cm"><text:p/></draw:line><draw:line text:anchor-type="paragraph" draw:z-index="0" draw:style-name="gr1" draw:text-style-name="P4" svg:x1="10.841cm" svg:y1="5.888cm" svg:x2="6.078cm" svg:y2="5.676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5"/>
        <text:soft-page-break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Resource-stickiness</text:p>
          </table:table-cell>
          <table:table-cell table:style-name="Table1.A1" office:value-type="string">
            <text:p text:style-name="P3">Migration-threshold</text:p>
          </table:table-cell>
          <table:table-cell table:style-name="Table1.A1" office:value-type="string">
            <text:p text:style-name="P3">Allow-migrate</text:p>
          </table:table-cell>
          <table:table-cell table:style-name="Table1.E1" office:value-type="string">
            <text:p text:style-name="P3">Failure-timeout</text:p>
          </table:table-cell>
        </table:table-row>
        <table:table-row>
          <table:table-cell table:style-name="Table1.A2" office:value-type="string">
            <text:p text:style-name="Table_20_Contents">IPAddr2</text:p>
          </table:table-cell>
          <table:table-cell table:style-name="Table1.B2" table:number-columns-spanned="4" office:value-type="string">
            <text:p text:style-name="Table_20_Contents">Meta Attributes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nfinity</text:p>
          </table:table-cell>
          <table:table-cell table:style-name="Table1.A2" office:value-type="string">
            <text:p text:style-name="Table_20_Contents">Disabled</text:p>
          </table:table-cell>
          <table:table-cell table:style-name="Table1.A2" office:value-type="string">
            <text:p text:style-name="Table_20_Contents">False</text:p>
          </table:table-cell>
          <table:table-cell table:style-name="Table1.B2" office:value-type="string">
            <text:p text:style-name="Table_20_Contents">--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table:number-columns-spanned="4" office:value-type="string">
            <text:p text:style-name="Table_20_Contents">Master – Slave Attributes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nfinity</text:p>
          </table:table-cell>
          <table:table-cell table:style-name="Table1.A2" office:value-type="string">
            <text:p text:style-name="Table_20_Contents">Disabled</text:p>
          </table:table-cell>
          <table:table-cell table:style-name="Table1.A2" office:value-type="string">
            <text:p text:style-name="Table_20_Contents">False</text:p>
          </table:table-cell>
          <table:table-cell table:style-name="Table1.B2" office:value-type="string">
            <text:p text:style-name="Table_20_Contents">--</text:p>
          </table:table-cell>
        </table:table-row>
        <table:table-row>
          <table:table-cell table:style-name="Table1.A2" office:value-type="string">
            <text:p text:style-name="Table_20_Contents">Linbit drbd: oracle</text:p>
          </table:table-cell>
          <table:table-cell table:style-name="Table1.B2" table:number-columns-spanned="4" office:value-type="string">
            <text:p text:style-name="Table_20_Contents">Meta Attributes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nfinity</text:p>
          </table:table-cell>
          <table:table-cell table:style-name="Table1.A2" office:value-type="string">
            <text:p text:style-name="Table_20_Contents">Disabled</text:p>
          </table:table-cell>
          <table:table-cell table:style-name="Table1.A2" office:value-type="string">
            <text:p text:style-name="Table_20_Contents">False</text:p>
          </table:table-cell>
          <table:table-cell table:style-name="Table1.B2" office:value-type="string">
            <text:p text:style-name="Table_20_Contents">--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table:number-columns-spanned="4" office:value-type="string">
            <text:p text:style-name="Table_20_Contents">Master – Slave Attributes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nfinity</text:p>
          </table:table-cell>
          <table:table-cell table:style-name="Table1.A2" office:value-type="string">
            <text:p text:style-name="Table_20_Contents">Disabled</text:p>
          </table:table-cell>
          <table:table-cell table:style-name="Table1.A2" office:value-type="string">
            <text:p text:style-name="Table_20_Contents">False</text:p>
          </table:table-cell>
          <table:table-cell table:style-name="Table1.B2" office:value-type="string">
            <text:p text:style-name="Table_20_Contents">--</text:p>
          </table:table-cell>
        </table:table-row>
        <table:table-row>
          <table:table-cell table:style-name="Table1.A2" office:value-type="string">
            <text:p text:style-name="Table_20_Contents">Linbit drbd: jboss</text:p>
          </table:table-cell>
          <table:table-cell table:style-name="Table1.B2" table:number-columns-spanned="4" office:value-type="string">
            <text:p text:style-name="Table_20_Contents">Meta Attributes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nfinity</text:p>
          </table:table-cell>
          <table:table-cell table:style-name="Table1.A2" office:value-type="string">
            <text:p text:style-name="Table_20_Contents">Disabled</text:p>
          </table:table-cell>
          <table:table-cell table:style-name="Table1.A2" office:value-type="string">
            <text:p text:style-name="Table_20_Contents">False</text:p>
          </table:table-cell>
          <table:table-cell table:style-name="Table1.B2" office:value-type="string">
            <text:p text:style-name="Table_20_Contents">--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table:number-columns-spanned="4" office:value-type="string">
            <text:p text:style-name="Table_20_Contents">Master – Slave Attributes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nfinity</text:p>
          </table:table-cell>
          <table:table-cell table:style-name="Table1.A2" office:value-type="string">
            <text:p text:style-name="Table_20_Contents">Disabled</text:p>
          </table:table-cell>
          <table:table-cell table:style-name="Table1.A2" office:value-type="string">
            <text:p text:style-name="Table_20_Contents">False</text:p>
          </table:table-cell>
          <table:table-cell table:style-name="Table1.B2" office:value-type="string">
            <text:p text:style-name="Table_20_Contents">--</text:p>
          </table:table-cell>
        </table:table-row>
        <table:table-row>
          <table:table-cell table:style-name="Table1.A2" office:value-type="string">
            <text:p text:style-name="Table_20_Contents">File system oracle</text:p>
          </table:table-cell>
          <table:table-cell table:style-name="Table1.A2" office:value-type="string">
            <text:p text:style-name="Table_20_Contents">Meta Attribut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nfinity</text:p>
          </table:table-cell>
          <table:table-cell table:style-name="Table1.A2" office:value-type="string">
            <text:p text:style-name="Table_20_Contents">Disabled</text:p>
          </table:table-cell>
          <table:table-cell table:style-name="Table1.A2" office:value-type="string">
            <text:p text:style-name="Table_20_Contents">False</text:p>
          </table:table-cell>
          <table:table-cell table:style-name="Table1.B2" office:value-type="string">
            <text:p text:style-name="Table_20_Contents">--</text:p>
          </table:table-cell>
        </table:table-row>
        <table:table-row>
          <table:table-cell table:style-name="Table1.A2" office:value-type="string">
            <text:p text:style-name="Table_20_Contents">File system jboss</text:p>
          </table:table-cell>
          <table:table-cell table:style-name="Table1.A2" office:value-type="string">
            <text:p text:style-name="Table_20_Contents">Meta Attribut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nfinity</text:p>
          </table:table-cell>
          <table:table-cell table:style-name="Table1.A2" office:value-type="string">
            <text:p text:style-name="Table_20_Contents">Disabled</text:p>
          </table:table-cell>
          <table:table-cell table:style-name="Table1.A2" office:value-type="string">
            <text:p text:style-name="Table_20_Contents">False</text:p>
          </table:table-cell>
          <table:table-cell table:style-name="Table1.B2" office:value-type="string">
            <text:p text:style-name="Table_20_Contents">--</text:p>
          </table:table-cell>
        </table:table-row>
        <table:table-row>
          <table:table-cell table:style-name="Table1.A2" office:value-type="string">
            <text:p text:style-name="Table_20_Contents">Oracle Listener</text:p>
          </table:table-cell>
          <table:table-cell table:style-name="Table1.A2" office:value-type="string">
            <text:p text:style-name="Table_20_Contents">Meta Attribut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nfinity</text:p>
          </table:table-cell>
          <table:table-cell table:style-name="Table1.A2" office:value-type="string">
            <text:p text:style-name="Table_20_Contents">Disabled</text:p>
          </table:table-cell>
          <table:table-cell table:style-name="Table1.A2" office:value-type="string">
            <text:p text:style-name="Table_20_Contents">False</text:p>
          </table:table-cell>
          <table:table-cell table:style-name="Table1.B2" office:value-type="string">
            <text:p text:style-name="Table_20_Contents">--</text:p>
          </table:table-cell>
        </table:table-row>
        <table:table-row>
          <table:table-cell table:style-name="Table1.A2" office:value-type="string">
            <text:p text:style-name="Table_20_Contents">Oracle instance</text:p>
          </table:table-cell>
          <table:table-cell table:style-name="Table1.A2" office:value-type="string">
            <text:p text:style-name="Table_20_Contents">Meta Attribut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nfinity</text:p>
          </table:table-cell>
          <table:table-cell table:style-name="Table1.A2" office:value-type="string">
            <text:p text:style-name="Table_20_Contents">Disabled</text:p>
          </table:table-cell>
          <table:table-cell table:style-name="Table1.A2" office:value-type="string">
            <text:p text:style-name="Table_20_Contents">False</text:p>
          </table:table-cell>
          <table:table-cell table:style-name="Table1.B2" office:value-type="string">
            <text:p text:style-name="Table_20_Contents">–</text:p>
          </table:table-cell>
        </table:table-row>
        <table:table-row>
          <table:table-cell table:style-name="Table1.A2" office:value-type="string">
            <text:p text:style-name="Table_20_Contents">jboss</text:p>
          </table:table-cell>
          <table:table-cell table:style-name="Table1.A2" office:value-type="string">
            <text:p text:style-name="Table_20_Contents">Meta Attribut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nfinity</text:p>
          </table:table-cell>
          <table:table-cell table:style-name="Table1.A2" office:value-type="string">
            <text:p text:style-name="Table_20_Contents">Disabled</text:p>
          </table:table-cell>
          <table:table-cell table:style-name="Table1.A2" office:value-type="string">
            <text:p text:style-name="Table_20_Contents">False</text:p>
          </table:table-cell>
          <table:table-cell table:style-name="Table1.B2" office:value-type="string">
            <text:p text:style-name="Table_20_Contents">--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hysical HA servers :</text:p>
      <text:p text:style-name="Standard"/>
      <text:p text:style-name="Standard">node <text:a xlink:type="simple" xlink:href="http://kirchoff.pal.net/" office:target-frame-name="_blank" xlink:show="new">kirchoff.pal.net</text:a> \<text:line-break/>        attributes standby="off"<text:line-break/>node <text:a xlink:type="simple" xlink:href="http://tesla.pal.net/" office:target-frame-name="_blank" xlink:show="new">tesla.pal.net</text:a> \<text:line-break/>        attributes standby="off"<text:line-break/>primitive res_Filesystem_2 ocf:heartbeat:Filesystem \<text:line-break/>        params device="/dev/drbd1" directory="/u01" fstype="ext3" \<text:line-break/>        operations $id="res_Filesystem_2-operations" \<text:line-break/>        op start interval="0" timeout="60" \<text:line-break/>        op stop interval="0" timeout="60" \<text:line-break/>        op monitor interval="20" timeout="40" start-delay="0" \<text:line-break/>        op notify interval="0" timeout="60" \<text:line-break/>        meta target-role="started" migration-threshold="1" allow-migrate="true" resource-stickiness="INFINITY" failure-timeout="10"<text:line-break/>primitive res_Filesystem_3 ocf:heartbeat:Filesystem \<text:line-break/>        params device="/dev/drbd0" directory="/jboss" fstype="ext3" \<text:line-break/>        operations $id="res_Filesystem_3-operations" \<text:line-break/>        op start interval="0" timeout="60" \<text:line-break/>        op stop interval="0" timeout="60" \<text:line-break/>        op monitor interval="20" timeout="40" start-delay="0" \<text:line-break/>        op notify interval="0" timeout="60" \<text:line-break/>        meta target-role="started" migration-threshold="1" allow-migrate="true" resource-stickiness="INFINITY" failure-timeout="10"<text:line-break/>primitive res_IPaddr2_1 ocf:heartbeat:IPaddr2 \<text:line-break/>        params ip="115.111.252.135" \<text:line-break/>        operations $id="res_IPaddr2_1-operations" \<text:line-break/><text:soft-page-break/>        op start interval="0" timeout="20" \<text:line-break/>        op stop interval="0" timeout="20" \<text:line-break/>        op monitor interval="10" timeout="20" start-delay="0" \<text:line-break/>        meta target-role="started" migration-threshold="1" allow-migrate="true" resource-stickiness="INFINITY" failure-timeout="10"<text:line-break/>primitive res_MailTo_1 ocf:heartbeat:MailTo \<text:line-break/>        params email="<text:a xlink:type="simple" xlink:href="mailto:sucheta.dudwadkar@gmail.com" office:target-frame-name="_blank" xlink:show="new">sucheta.dudwadkar@gmail.com</text:a>, <text:a xlink:type="simple" xlink:href="mailto:manishpunjabi21@gmail.com" office:target-frame-name="_blank" xlink:show="new">manishpunjabi21@gmail.com</text:a>,<text:a xlink:type="simple" xlink:href="mailto:nilesh.hiremath@tcs.com" office:target-frame-name="_blank" xlink:show="new">nilesh.hiremath@tcs.com</text:a>" subject="DRBD Message: System Generated. Please do not reply." \<text:line-break/>        operations $id="res_MailTo_1-operations" \<text:line-break/>        op start interval="0" timeout="10" \<text:line-break/>        op stop interval="0" timeout="10" \<text:line-break/>        op monitor interval="10" timeout="10" start-delay="0" \<text:line-break/>        meta target-role="stopped" resource-stickiness="INFINITY" failure-timeout="10"<text:line-break/>primitive res_drbd_2 ocf:linbit:drbd \<text:line-break/>        params drbd_resource="oracle" \<text:line-break/>        operations $id="res_drbd_2-operations" \<text:line-break/>        op start interval="0" timeout="240" \<text:line-break/>        op promote interval="0" timeout="90" \<text:line-break/>        op demote interval="0" timeout="90" \<text:line-break/>        op stop interval="0" timeout="100" \<text:line-break/>        op monitor interval="10" timeout="20" start-delay="0" \<text:line-break/>        op notify interval="0" timeout="90" \<text:line-break/>        meta target-role="started" migration-threshold="1" allow-migrate="true" resource-stickiness="INFINITY" failure-timeout="10"<text:line-break/>primitive res_drbd_3 ocf:linbit:drbd \<text:line-break/>        params drbd_resource="jboss" \<text:line-break/>        operations $id="res_drbd_3-operations" \<text:line-break/>        op start interval="0" timeout="240" \<text:line-break/>        op promote interval="0" timeout="90" \<text:line-break/>        op demote interval="0" timeout="90" \<text:line-break/>        op stop interval="0" timeout="100" \<text:line-break/>        op monitor interval="10" timeout="20" start-delay="0" \<text:line-break/>        op notify interval="0" timeout="90" \<text:line-break/>        meta target-role="started" migration-threshold="1" allow-migrate="true" resource-stickiness="INFINITY" failure-timeout="10"<text:line-break/><text:line-break/>primitive res_jboss_1 ocf:heartbeat:jboss \<text:line-break/>        params console="/root/jbossNetUse8080.log" shutdown_timeout="10" statusurl="<text:a xlink:type="simple" xlink:href="http://0.0.0.0:8080/jmx-console/" office:target-frame-name="_blank" xlink:show="new">http://0.0.0.0:8080/jmx-console/</text:a>" java_ho<text:line-break/>me="/usr/java/default" jboss_home="/jboss/jbossNetUse8080/" run_opts="-b 0.0.0.0" shutdown_opts="-S <text:a xlink:type="simple" xlink:href="http://0.0.0.0:1099/" office:target-frame-name="_blank" xlink:show="new">0.0.0.0:1099</text:a>" \<text:line-break/>        operations $id="res_jboss_1-operations" \<text:line-break/>        op start interval="0" timeout="60" \<text:line-break/>        op stop interval="0" timeout="120" \<text:line-break/>        op monitor interval="10" timeout="30" start-delay="0" \<text:line-break/>        meta target-role="started" migration-threshold="1" allow-migrate="true" resource-stickiness="INFINITY" failure-timeout="10"<text:line-break/>primitive res_jboss_2 ocf:heartbeat:jboss \<text:line-break/>        params console="/root/jbossSTLF8085.log" statusurl="<text:a xlink:type="simple" xlink:href="http://115.111.252.135:8085/jmx-console" office:target-frame-name="_blank" xlink:show="new">http://115.111.252.135:8085/jmx-console</text:a>" java_home="/usr/java/default" jboss_home="/jboss/jbossSTLF8085/" run_opts="-b 115.111.252.135" shutdown_opts="-S" \<text:line-break/><text:soft-page-break/>        operations $id="res_jboss_2-operations" \<text:line-break/>        op start interval="0" timeout="60" \<text:line-break/>        op stop interval="0" timeout="120" \<text:line-break/>        op monitor interval="10" timeout="30" start-delay="0" \<text:line-break/>        meta target-role="stopped" migration-threshold="2" resource-stickiness="INFINITY"<text:line-break/>primitive res_oracle_1 ocf:heartbeat:oracle \<text:line-break/>        params sid="ORCL" home="/u01/app/oracle/product/10.2.0/db_1/" user="oracle" \<text:line-break/>        operations $id="res_oracle_1-operations" \<text:line-break/>        op start interval="0" timeout="120" \<text:line-break/>        op stop interval="0" timeout="120" \<text:line-break/>        op monitor interval="120" timeout="30" start-delay="0" \<text:line-break/>        op methods interval="0" timeout="5" \<text:line-break/>        meta target-role="started" migration-threshold="1" allow-migrate="true" resource-stickiness="INFINITY" failure-timeout="10"<text:line-break/>primitive res_oralsnr_1 ocf:heartbeat:oralsnr \<text:line-break/>        params sid="ORCL" home="/u01/app/oracle/product/10.2.0/db_1/" user="oracle" listener="LISTENER" \<text:line-break/>        operations $id="res_oralsnr_1-operations" \<text:line-break/>        op start interval="0" timeout="120" \<text:line-break/>        op stop interval="0" timeout="120" \<text:line-break/>        op monitor interval="10" timeout="30" start-delay="0" \<text:line-break/>        op methods interval="0" timeout="5" \<text:line-break/>        meta target-role="started" migration-threshold="1" allow-migrate="true" resource-stickiness="INFINITY" failure-timeout="10"<text:line-break/>ms ms_drbd_2 res_drbd_2 \<text:line-break/>        meta clone-max="2" notify="true" resource-stickiness="INFINITY" failure-timeout="10"<text:line-break/>ms ms_drbd_3 res_drbd_3 \<text:line-break/>        meta clone-max="2" notify="true" resource-stickiness="INFINITY" failure-timeout="10"<text:line-break/>location <text:a xlink:type="simple" xlink:href="http://loc_ms_drbd_2_henry.pal.net/" office:target-frame-name="_blank" xlink:show="new">loc_ms_drbd_2_henry.pal.net</text:a> ms_drbd_2 inf: <text:a xlink:type="simple" xlink:href="http://henry.pal.net/" office:target-frame-name="_blank" xlink:show="new">henry.pal.net</text:a><text:line-break/>location <text:a xlink:type="simple" xlink:href="http://loc_res_Filesystem_2_kirchoff.pal.net/" office:target-frame-name="_blank" xlink:show="new">loc_res_Filesystem_2_kirchoff.pal.net</text:a> res_Filesystem_2 0: <text:a xlink:type="simple" xlink:href="http://kirchoff.pal.net/" office:target-frame-name="_blank" xlink:show="new">kirchoff.pal.net</text:a><text:line-break/>location <text:a xlink:type="simple" xlink:href="http://loc_res_Filesystem_2_tesla.pal.net/" office:target-frame-name="_blank" xlink:show="new">loc_res_Filesystem_2_tesla.pal.net</text:a> res_Filesystem_2 0: <text:a xlink:type="simple" xlink:href="http://tesla.pal.net/" office:target-frame-name="_blank" xlink:show="new">tesla.pal.net</text:a><text:line-break/>location <text:a xlink:type="simple" xlink:href="http://loc_res_IPaddr2_1_kirchoff.pal.net/" office:target-frame-name="_blank" xlink:show="new">loc_res_IPaddr2_1_kirchoff.pal.net</text:a> res_IPaddr2_1 0: <text:a xlink:type="simple" xlink:href="http://kirchoff.pal.net/" office:target-frame-name="_blank" xlink:show="new">kirchoff.pal.net</text:a><text:line-break/>location <text:a xlink:type="simple" xlink:href="http://loc_res_IPaddr2_1_tesla.pal.net/" office:target-frame-name="_blank" xlink:show="new">loc_res_IPaddr2_1_tesla.pal.net</text:a> res_IPaddr2_1 0: <text:a xlink:type="simple" xlink:href="http://tesla.pal.net/" office:target-frame-name="_blank" xlink:show="new">tesla.pal.net</text:a><text:line-break/>colocation col_ms_drbd_3_ms_drbd_2 inf: ms_drbd_3 ms_drbd_2<text:line-break/>colocation col_res_Filesystem_2_ms_drbd_2 inf: res_Filesystem_2 ms_drbd_2:Master<text:line-break/>colocation col_res_Filesystem_3_ms_drbd_3 inf: res_Filesystem_3 ms_drbd_3:Master<text:line-break/>colocation col_res_Filesystem_3_res_Filesystem_2 : res_Filesystem_3 res_Filesystem_2<text:line-break/>colocation col_res_MailTo_1_res_IPaddr2_1 inf: res_MailTo_1 res_IPaddr2_1<text:line-break/>colocation col_res_jboss_1_res_Filesystem_3 inf: res_jboss_1 res_Filesystem_3<text:line-break/>colocation col_res_jboss_1_res_IPaddr2_1 inf: res_IPaddr2_1 res_jboss_1<text:line-break/>colocation col_res_jboss_2_res_Filesystem_3 inf: res_jboss_2 res_Filesystem_3<text:line-break/>colocation col_res_oracle_1_res_jboss_1 inf: res_jboss_1 res_oracle_1<text:line-break/>colocation col_res_oralsnr_1_res_Filesystem_2 inf: res_oralsnr_1 res_Filesystem_2<text:line-break/>colocation col_res_oralsnr_1_res_oracle_1 inf: res_oracle_1 res_oralsnr_1<text:line-break/>order ord_ms_drbd_2_ms_drbd_3 inf: ms_drbd_2:promote ms_drbd_3:start<text:line-break/>order ord_ms_drbd_2_res_Filesystem_2 inf: ms_drbd_2:promote res_Filesystem_2:start<text:line-break/>order ord_ms_drbd_3_res_Filesystem_3 inf: ms_drbd_3:promote res_Filesystem_3:start<text:line-break/>order ord_res_Filesystem_2_res_Filesystem_3 inf: res_Filesystem_2 res_Filesystem_3<text:line-break/>order ord_res_Filesystem_2_res_oralsnr_1 inf: res_Filesystem_2 res_oralsnr_1<text:line-break/>order ord_res_Filesystem_3_res_jboss_1 inf: res_Filesystem_3 res_jboss_1<text:line-break/>order ord_res_Filesystem_3_res_jboss_2 inf: res_Filesystem_3 res_jboss_2<text:line-break/>order ord_res_IPaddr2_1_res_MailTo_1 inf: res_IPaddr2_1 res_MailTo_1<text:line-break/><text:soft-page-break/>order ord_res_jboss_1_res_IPaddr2_1 inf: res_jboss_1 res_IPaddr2_1<text:line-break/>order ord_res_oracle_1_res_jboss_1 inf: res_oracle_1 res_jboss_1<text:line-break/>order ord_res_oralsnr_1_res_oracle_1 inf: res_oralsnr_1 res_oracle_1<text:line-break/>property $id="cib-bootstrap-options" \<text:line-break/>        expected-quorum-votes="2" \<text:line-break/>        stonith-enabled="false" \<text:line-break/>        startup-fencing="false" \<text:line-break/>        dc-version="1.0.12-unknown" \<text:line-break/>        no-quorum-policy="ignore" \<text:line-break/>        cluster-recheck-interval="5min" \<text:line-break/>        cluster-infrastructure="openais" \<text:line-break/>        last-lrm-refresh="1334742379"<text:line-break/>rsc_defaults $id="rsc-options" \<text:line-break/>        resource-stickiness="100"</text:p>
      <text:p text:style-name="Standard"/>
      <text:p text:style-name="Standard"/>
      <text:p text:style-name="Standard"><draw:line text:anchor-type="paragraph" draw:z-index="15" draw:style-name="gr1" draw:text-style-name="P4" svg:x1="3.433cm" svg:y1="5.941cm" svg:x2="3.459cm" svg:y2="8.031cm"><text:p/></draw:line><draw:frame text:anchor-type="paragraph" draw:z-index="19" draw:style-name="gr10" draw:text-style-name="P5" svg:width="5.689cm" svg:height="1.482cm" svg:x="0.707cm" svg:y="2.977cm"><draw:text-box><text:p><text:span text:style-name="T1">Colocation: with rsc col role:master</text:span></text:p><text:p><text:span text:style-name="T1">Score:inifinity</text:span></text:p><text:p><text:span text:style-name="T1">Order params: first order – promote, order action: start, score - inifinity</text:span></text:p></draw:text-box></draw:frame><draw:frame text:anchor-type="paragraph" draw:z-index="18" draw:style-name="gr9" draw:text-style-name="P5" svg:width="4.049cm" svg:height="0.733cm" svg:x="0.707cm" svg:y="6.549cm"><draw:text-box><text:p><text:span text:style-name="T1">Colocation and order score: infinity</text:span></text:p></draw:text-box></draw:frame><draw:line text:anchor-type="paragraph" draw:z-index="12" draw:style-name="gr1" draw:text-style-name="P4" svg:x1="13.619cm" svg:y1="3.11cm" svg:x2="13.487cm" svg:y2="5.015cm"><text:p/></draw:line><draw:line text:anchor-type="paragraph" draw:z-index="11" draw:style-name="gr1" draw:text-style-name="P4" svg:x1="10.841cm" svg:y1="5.888cm" svg:x2="6.078cm" svg:y2="5.676cm"><text:p/></draw:line><draw:line text:anchor-type="paragraph" draw:z-index="10" draw:style-name="gr1" draw:text-style-name="P4" svg:x1="3.036cm" svg:y1="2.766cm" svg:x2="3.512cm" svg:y2="4.777cm"><text:p/></draw:line><draw:rect text:anchor-type="paragraph" draw:z-index="9" draw:style-name="gr8" draw:text-style-name="P4" svg:width="3.414cm" svg:height="1.615cm" svg:x="1.66cm" svg:y="8.031cm"><text:p text:style-name="P4">jboss</text:p></draw:rect><draw:rect text:anchor-type="paragraph" draw:z-index="7" draw:style-name="gr8" draw:text-style-name="P4" svg:width="4.975cm" svg:height="1.165cm" svg:x="1.104cm" svg:y="4.777cm"><text:p text:style-name="P4">File system jboss</text:p></draw:rect><draw:rect text:anchor-type="paragraph" draw:z-index="6" draw:style-name="gr8" draw:text-style-name="P4" svg:width="4.366cm" svg:height="1.059cm" svg:x="10.841cm" svg:y="5.015cm"><text:p text:style-name="P4">File system oracle</text:p></draw:rect><draw:rect text:anchor-type="paragraph" draw:z-index="5" draw:style-name="gr8" draw:text-style-name="P4" svg:width="4.102cm" svg:height="1.059cm" svg:x="11.053cm" svg:y="2.051cm"><text:p text:style-name="P4">Linbit drbd oracle</text:p></draw:rect></text:p>
      <text:p text:style-name="Standard"/>
      <text:p text:style-name="Standard"/>
      <text:p text:style-name="Standard"><draw:line text:anchor-type="paragraph" draw:z-index="20" draw:style-name="gr1" draw:text-style-name="P4" svg:x1="11.052cm" svg:y1="0.57cm" svg:x2="5.39cm" svg:y2="0.33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3" draw:style-name="gr1" draw:text-style-name="P4" svg:x1="13.751cm" svg:y1="0.231cm" svg:x2="14.174cm" svg:y2="5.734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7" draw:style-name="gr1" draw:text-style-name="P4" svg:x1="2.692cm" svg:y1="0.395cm" svg:x2="3.856cm" svg:y2="4.274cm"><text:p/></draw:line><draw:line text:anchor-type="paragraph" draw:z-index="16" draw:style-name="gr1" draw:text-style-name="P4" svg:x1="8.142cm" svg:y1="2.528cm" svg:x2="5.073cm" svg:y2="0.136cm"><text:p/></draw:line></text:p>
      <text:p text:style-name="Standard"/>
      <text:p text:style-name="Standard"/>
      <text:p text:style-name="Standard"/>
      <text:p text:style-name="Standard"><draw:rect text:anchor-type="paragraph" draw:z-index="8" draw:style-name="gr8" draw:text-style-name="P4" svg:width="3.758cm" svg:height="1.932cm" svg:x="12.296cm" svg:y="0.379cm"><text:p text:style-name="P4">Oracle listener</text:p></draw:rect></text:p>
      <text:p text:style-name="Standard"/>
      <text:p text:style-name="Standard"><draw:line text:anchor-type="paragraph" draw:z-index="14" draw:style-name="gr1" draw:text-style-name="P4" svg:x1="12.296cm" svg:y1="0.314cm" svg:x2="10.021cm" svg:y2="0.268cm"><text:p/></draw:line></text:p>
      <text:p text:style-name="Standard"/>
      <text:p text:style-name="Standard"><draw:g text:anchor-type="paragraph" draw:z-index="21" draw:style-name="gr2"><draw:rect draw:style-name="gr3" draw:text-style-name="P4" svg:width="3.043cm" svg:height="1.244cm" svg:x="2.374cm" svg:y="0.379cm"><text:p text:style-name="P4">IPAddr2</text:p></draw:rect><draw:rect draw:style-name="gr3" draw:text-style-name="P4" svg:width="4.79cm" svg:height="1.033cm" svg:x="0.601cm" svg:y="-11.411cm"><text:p text:style-name="P4">Linbit drbd jboss</text:p></draw:rect><draw:rect draw:style-name="gr3" draw:text-style-name="P4" svg:width="3.202cm" svg:height="1.721cm" svg:x="6.819cm" svg:y="-1.367cm"><text:p text:style-name="P4">oracle</text:p></draw:rect><draw:frame draw:style-name="gr5" draw:text-style-name="P5" svg:width="4.049cm" svg:height="0.733cm" svg:x="5.39cm" svg:y="-3.317cm"><draw:text-box><text:p><text:span text:style-name="T1">Colocation and order score: infinity</text:span></text:p></draw:text-box></draw:frame><draw:frame draw:style-name="gr5" draw:text-style-name="P5" svg:width="4.049cm" svg:height="0.733cm" svg:x="12.772cm" svg:y="-5.828cm"><draw:text-box><text:p><text:span text:style-name="T1">Colocation and order score: infinity</text:span></text:p></draw:text-box></draw:frame><draw:frame draw:style-name="gr5" draw:text-style-name="P5" svg:width="4.049cm" svg:height="0.733cm" svg:x="9.703cm" svg:y="-2.426cm"><draw:text-box><text:p><text:span text:style-name="T1">Colocation and order score: infinity</text:span></text:p></draw:text-box></draw:frame><draw:frame draw:style-name="gr5" draw:text-style-name="P5" svg:width="4.049cm" svg:height="0.733cm" svg:x="1.342cm" svg:y="-2.584cm"><draw:text-box><text:p><text:span text:style-name="T1">Colocation and order score: infinity</text:span></text:p></draw:text-box></draw:frame><draw:frame draw:style-name="gr7" draw:text-style-name="P5" svg:width="5.028cm" svg:height="1.615cm" svg:x="11.925cm" svg:y="-9.903cm"><draw:text-box><text:p><text:span text:style-name="T1">Colocation: with rsc col role:master</text:span></text:p><text:p><text:span text:style-name="T1">Score:inifinity</text:span></text:p><text:p><text:span text:style-name="T1">Order params: first order – promote, order action: start, score - inifinity</text:span></text:p></draw:text-box></draw:frame><draw:frame draw:style-name="gr6" draw:text-style-name="P5" svg:width="4.049cm" svg:height="1.482cm" svg:x="6.448cm" svg:y="-7.813cm"><draw:text-box><text:p><text:span text:style-name="T1">Colocation: Score:nothing selected</text:span></text:p><text:p><text:span text:style-name="T1">Order params: Score - inifinity</text:span></text:p></draw:text-box></draw:frame><draw:frame draw:style-name="gr6" draw:text-style-name="P5" svg:width="5.689cm" svg:height="1.482cm" svg:x="5.734cm" svg:y="-13.062cm"><draw:text-box><text:p><text:span text:style-name="T1">Colocation: Score-inifinity</text:span></text:p><text:p><text:span text:style-name="T1">Order params: first order – promote, order action: start, score - inifinity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3">Resource-stickiness</text:p>
          </table:table-cell>
          <table:table-cell table:style-name="Table2.A1" office:value-type="string">
            <text:p text:style-name="P3">Migration-threshold</text:p>
          </table:table-cell>
          <table:table-cell table:style-name="Table2.A1" office:value-type="string">
            <text:p text:style-name="P3">Allow-migrate</text:p>
          </table:table-cell>
          <table:table-cell table:style-name="Table2.E1" office:value-type="string">
            <text:p text:style-name="P3">Failure-timeout</text:p>
          </table:table-cell>
        </table:table-row>
        <table:table-row>
          <table:table-cell table:style-name="Table2.A2" table:number-rows-spanned="4" office:value-type="string">
            <text:p text:style-name="Table_20_Contents">IPAddr2</text:p>
          </table:table-cell>
          <table:table-cell table:style-name="Table2.B2" table:number-columns-spanned="4" office:value-type="string">
            <text:p text:style-name="Table_20_Contents">Meta Attribut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A2" office:value-type="string">
            <text:p text:style-name="Table_20_Contents">Infinity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True</text:p>
          </table:table-cell>
          <table:table-cell table:style-name="Table2.B2" office:value-type="string">
            <text:p text:style-name="Table_20_Contents">10 seconds</text:p>
          </table:table-cell>
        </table:table-row>
        <table:table-row>
          <table:covered-table-cell/>
          <table:table-cell table:style-name="Table2.B2" table:number-columns-spanned="4" office:value-type="string">
            <text:p text:style-name="Table_20_Contents">Master – Slave Attribut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A2" office:value-type="string">
            <text:p text:style-name="Table_20_Contents">Infinity</text:p>
          </table:table-cell>
          <table:table-cell table:style-name="Table2.A2" office:value-type="string">
            <text:p text:style-name="Table_20_Contents">Disabled</text:p>
          </table:table-cell>
          <table:table-cell table:style-name="Table2.A2" office:value-type="string">
            <text:p text:style-name="Table_20_Contents">False</text:p>
          </table:table-cell>
          <table:table-cell table:style-name="Table2.B2" office:value-type="string">
            <text:p text:style-name="Table_20_Contents">10 seconds</text:p>
          </table:table-cell>
        </table:table-row>
        <table:table-row>
          <table:table-cell table:style-name="Table2.A2" table:number-rows-spanned="4" office:value-type="string">
            <text:p text:style-name="Table_20_Contents">Linbit drbd: oracle</text:p>
          </table:table-cell>
          <table:table-cell table:style-name="Table2.B2" table:number-columns-spanned="4" office:value-type="string">
            <text:p text:style-name="Table_20_Contents">Meta Attribut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A2" office:value-type="string">
            <text:p text:style-name="Table_20_Contents">Infinity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True</text:p>
          </table:table-cell>
          <table:table-cell table:style-name="Table2.B2" office:value-type="string">
            <text:p text:style-name="Table_20_Contents">10 seconds</text:p>
          </table:table-cell>
        </table:table-row>
        <table:table-row>
          <table:covered-table-cell/>
          <table:table-cell table:style-name="Table2.B2" table:number-columns-spanned="4" office:value-type="string">
            <text:p text:style-name="Table_20_Contents">Master – Slave Attribut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A2" office:value-type="string">
            <text:p text:style-name="Table_20_Contents">Infinity</text:p>
          </table:table-cell>
          <table:table-cell table:style-name="Table2.A2" office:value-type="string">
            <text:p text:style-name="Table_20_Contents">Disabled</text:p>
          </table:table-cell>
          <table:table-cell table:style-name="Table2.A2" office:value-type="string">
            <text:p text:style-name="Table_20_Contents">False</text:p>
          </table:table-cell>
          <table:table-cell table:style-name="Table2.B2" office:value-type="string">
            <text:p text:style-name="Table_20_Contents">10 seconds</text:p>
          </table:table-cell>
        </table:table-row>
        <table:table-row>
          <table:table-cell table:style-name="Table2.A2" table:number-rows-spanned="4" office:value-type="string">
            <text:p text:style-name="Table_20_Contents">Linbit drbd: jboss</text:p>
          </table:table-cell>
          <table:table-cell table:style-name="Table2.B2" table:number-columns-spanned="4" office:value-type="string">
            <text:p text:style-name="Table_20_Contents">Meta Attribut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A2" office:value-type="string">
            <text:p text:style-name="Table_20_Contents">Infinity</text:p>
          </table:table-cell>
          <table:table-cell table:style-name="Table2.A2" office:value-type="string">
            <text:p text:style-name="Table_20_Contents">Disabled</text:p>
          </table:table-cell>
          <table:table-cell table:style-name="Table2.A2" office:value-type="string">
            <text:p text:style-name="Table_20_Contents">False</text:p>
          </table:table-cell>
          <table:table-cell table:style-name="Table2.B2" office:value-type="string">
            <text:p text:style-name="Table_20_Contents">10 seconds</text:p>
          </table:table-cell>
        </table:table-row>
        <table:table-row>
          <table:covered-table-cell/>
          <table:table-cell table:style-name="Table2.B2" table:number-columns-spanned="4" office:value-type="string">
            <text:p text:style-name="Table_20_Contents">Master – Slave Attribut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A2" office:value-type="string">
            <text:p text:style-name="Table_20_Contents">Infinity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true</text:p>
          </table:table-cell>
          <table:table-cell table:style-name="Table2.B2" office:value-type="string">
            <text:p text:style-name="Table_20_Contents">10 seconds</text:p>
          </table:table-cell>
        </table:table-row>
        <table:table-row>
          <table:table-cell table:style-name="Table2.A2" table:number-rows-spanned="2" office:value-type="string">
            <text:p text:style-name="Table_20_Contents">File system oracle</text:p>
          </table:table-cell>
          <table:table-cell table:style-name="Table2.B2" table:number-columns-spanned="4" office:value-type="string">
            <text:p text:style-name="Table_20_Contents">Meta Attribut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A2" office:value-type="string">
            <text:p text:style-name="Table_20_Contents">Infinity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true</text:p>
          </table:table-cell>
          <table:table-cell table:style-name="Table2.B2" office:value-type="string">
            <text:p text:style-name="Table_20_Contents">10 seconds</text:p>
          </table:table-cell>
        </table:table-row>
        <table:table-row>
          <table:table-cell table:style-name="Table2.A2" table:number-rows-spanned="2" office:value-type="string">
            <text:p text:style-name="Table_20_Contents">File system jboss</text:p>
          </table:table-cell>
          <table:table-cell table:style-name="Table2.B2" table:number-columns-spanned="4" office:value-type="string">
            <text:p text:style-name="Table_20_Contents">Meta Attribut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A2" office:value-type="string">
            <text:p text:style-name="Table_20_Contents">Infinity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true</text:p>
          </table:table-cell>
          <table:table-cell table:style-name="Table2.B2" office:value-type="string">
            <text:p text:style-name="Table_20_Contents">10 seconds</text:p>
          </table:table-cell>
        </table:table-row>
        <table:table-row>
          <table:table-cell table:style-name="Table2.A2" table:number-rows-spanned="2" office:value-type="string">
            <text:p text:style-name="Table_20_Contents">Oracle Listener</text:p>
          </table:table-cell>
          <table:table-cell table:style-name="Table2.B2" table:number-columns-spanned="4" office:value-type="string">
            <text:p text:style-name="Table_20_Contents">Meta Attribut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A2" office:value-type="string">
            <text:p text:style-name="Table_20_Contents">Infinity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true</text:p>
          </table:table-cell>
          <table:table-cell table:style-name="Table2.B2" office:value-type="string">
            <text:p text:style-name="Table_20_Contents">10 seconds</text:p>
          </table:table-cell>
        </table:table-row>
        <table:table-row>
          <table:table-cell table:style-name="Table2.A2" table:number-rows-spanned="2" office:value-type="string">
            <text:p text:style-name="Table_20_Contents">Oracle instance</text:p>
          </table:table-cell>
          <table:table-cell table:style-name="Table2.B2" table:number-columns-spanned="4" office:value-type="string">
            <text:p text:style-name="Table_20_Contents">Meta Attribut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A2" office:value-type="string">
            <text:p text:style-name="Table_20_Contents">Infinity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true</text:p>
          </table:table-cell>
          <table:table-cell table:style-name="Table2.B2" office:value-type="string">
            <text:p text:style-name="Table_20_Contents">10 seconds</text:p>
          </table:table-cell>
        </table:table-row>
        <table:table-row>
          <table:table-cell table:style-name="Table2.A2" table:number-rows-spanned="2" office:value-type="string">
            <text:p text:style-name="Table_20_Contents">jboss</text:p>
          </table:table-cell>
          <table:table-cell table:style-name="Table2.B2" table:number-columns-spanned="4" office:value-type="string">
            <text:p text:style-name="Table_20_Contents">Meta Attribute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A2" office:value-type="string">
            <text:p text:style-name="Table_20_Contents">Infinity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true</text:p>
          </table:table-cell>
          <table:table-cell table:style-name="Table2.B2" office:value-type="string">
            <text:p text:style-name="Table_20_Contents">10 second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heads_20_2" draw:display-name="Arrowheads 2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cheta </meta:initial-creator>
    <meta:creation-date>2012-04-20T17:22:07</meta:creation-date>
    <dc:date>2012-04-20T18:28:33</dc:date>
    <dc:creator>Sucheta </dc:creator>
    <meta:editing-duration>PT31M59S</meta:editing-duration>
    <meta:editing-cycles>7</meta:editing-cycles>
    <meta:generator>LibreOffice/3.4$Linux LibreOffice_project/340m1$Build-402</meta:generator>
    <meta:document-statistic meta:table-count="2" meta:image-count="0" meta:object-count="0" meta:page-count="9" meta:paragraph-count="247" meta:word-count="1276" meta:character-count="15796" meta:non-whitespace-character-count="13392"/>
  </office:meta>
</office:document-meta>
</file>